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208in solid #000000" fo:padding-top="0.0138in" fo:padding-left="0.0555in" fo:padding-bottom="0.0138in" fo:padding-right="0.0555in" style:shadow="none" fo:text-align="center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7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Tekstpodstawowy2" style:family="paragraph">
      <style:paragraph-properties fo:widows="0" fo:orphans="0"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Tekstpodstawowy2" style:family="paragraph">
      <style:paragraph-properties fo:widows="0" fo:orphans="0"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Tekstpodstawowy2" style:family="paragraph">
      <style:paragraph-properties fo:widows="0" fo:orphans="0"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Tekstpodstawowy2" style:family="paragraph">
      <style:paragraph-properties fo:widows="0" fo:orphans="0"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Tekstpodstawowy2" style:family="paragraph">
      <style:paragraph-properties fo:widows="0" fo:orphans="0"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Tekstpodstawowy2" style:family="paragraph">
      <style:paragraph-properties fo:widows="0" fo:orphans="0"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Tekstpodstawowy2" style:family="paragraph">
      <style:paragraph-properties fo:widows="0" fo:orphans="0"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Tekstpodstawowy2" style:family="paragraph">
      <style:paragraph-properties fo:widows="0" fo:orphans="0"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Tekstpodstawowy2" style:family="paragraph">
      <style:paragraph-properties fo:widows="0" fo:orphans="0"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Tekstpodstawowy2" style:family="paragraph">
      <style:paragraph-properties fo:widows="0" fo:orphans="0"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Tekstpodstawowy2" style:family="paragraph">
      <style:paragraph-properties fo:widows="0" fo:orphans="0"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Tekstpodstawowy2" style:family="paragraph">
      <style:paragraph-properties fo:widows="0" fo:orphans="0"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Tekstpodstawowy2" style:family="paragraph">
      <style:paragraph-properties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Tekstpodstawowy2" style:family="paragraph">
      <style:paragraph-properties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Tekstpodstawowy2" style:family="paragraph">
      <style:paragraph-properties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Tekstpodstawowy2" style:family="paragraph">
      <style:paragraph-properties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Tekstpodstawowy2" style:family="paragraph">
      <style:paragraph-properties fo:text-align="start" fo:line-height="150%" fo:margin-left="0.2479in" fo:text-indent="-0.050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Akapitzlistą" style:family="paragraph">
      <style:paragraph-properties fo:text-align="justify" fo:margin-left="0.1972in">
        <style:tab-stops/>
      </style:paragraph-properties>
    </style:style>
    <style:style style:name="T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left="0.3333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left="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8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91" style:family="table-column">
      <style:table-column-properties style:column-width="0.2951in" style:use-optimal-column-width="false"/>
    </style:style>
    <style:style style:name="TableColumn92" style:family="table-column">
      <style:table-column-properties style:column-width="4.9222in" style:use-optimal-column-width="false"/>
    </style:style>
    <style:style style:name="TableColumn93" style:family="table-column">
      <style:table-column-properties style:column-width="1.0145in" style:use-optimal-column-width="false"/>
    </style:style>
    <style:style style:name="Table90" style:family="table">
      <style:table-properties style:width="6.2319in" fo:margin-left="0.0972in" table:align="lef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34in solid #808080" fo:border-left="0.0034in solid #808080" fo:border-bottom="0.0034in solid #808080" fo:border-right="none" fo:background-color="#FFFFFF" style:writing-mode="lr-tb" style:vertical-align="middle" fo:padding-top="0in" fo:padding-left="0.0277in" fo:padding-bottom="0in" fo:padding-right="0.0277in"/>
    </style:style>
    <style:style style:name="P96" style:parent-style-name="Standard" style:family="paragraph">
      <style:paragraph-properties fo:widows="0" fo:orphans="0" style:text-autospace="none" fo:text-align="center" fo:background-color="#FFFFFF"/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97" style:family="table-cell">
      <style:table-cell-properties fo:border-top="0.0034in solid #808080" fo:border-left="0.0034in solid #808080" fo:border-bottom="0.0034in solid #808080" fo:border-right="none" fo:background-color="#FFFFFF" style:writing-mode="lr-tb" style:vertical-align="middle" fo:padding-top="0in" fo:padding-left="0.0277in" fo:padding-bottom="0in" fo:padding-right="0.0277in"/>
    </style:style>
    <style:style style:name="P98" style:parent-style-name="Standard" style:family="paragraph">
      <style:paragraph-properties fo:widows="0" fo:orphans="0" style:text-autospace="none" fo:text-align="center" fo:background-color="#FFFFFF"/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99" style:family="table-cell">
      <style:table-cell-properties fo:border="0.0034in solid #808080" fo:background-color="#FFFFFF" style:writing-mode="lr-tb" style:vertical-align="middle" fo:padding-top="0in" fo:padding-left="0.0277in" fo:padding-bottom="0in" fo:padding-right="0.0277in"/>
    </style:style>
    <style:style style:name="P100" style:parent-style-name="Standard" style:family="paragraph">
      <style:paragraph-properties fo:widows="0" fo:orphans="0" style:text-autospace="none" fo:text-align="center" fo:background-color="#FFFFFF"/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34in solid #808080" fo:border-left="0.0034in solid #808080" fo:border-bottom="0.0034in solid #808080" fo:border-right="none" fo:background-color="#FFFFFF" style:writing-mode="lr-tb" style:vertical-align="middle" fo:padding-top="0in" fo:padding-left="0.0277in" fo:padding-bottom="0in" fo:padding-right="0.0277in"/>
    </style:style>
    <style:style style:name="P103" style:parent-style-name="Standard" style:family="paragraph">
      <style:paragraph-properties fo:widows="0" fo:orphans="0" style:text-autospace="none" style:snap-to-layout-grid="false" fo:text-align="center" fo:background-color="#FFFFFF"/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ell104" style:family="table-cell">
      <style:table-cell-properties fo:border-top="0.0034in solid #808080" fo:border-left="0.0034in solid #808080" fo:border-bottom="0.0034in solid #808080" fo:border-right="none" fo:background-color="#FFFFFF" style:writing-mode="lr-tb" style:vertical-align="middle" fo:padding-top="0in" fo:padding-left="0.0277in" fo:padding-bottom="0in" fo:padding-right="0.0277in"/>
    </style:style>
    <style:style style:name="P105" style:parent-style-name="Standard" style:family="paragraph">
      <style:paragraph-properties fo:widows="0" fo:orphans="0" style:text-autospace="none" fo:text-align="justify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="0.0034in solid #808080" fo:background-color="#FFFFFF" style:writing-mode="lr-tb" style:vertical-align="middle" fo:padding-top="0in" fo:padding-left="0.0277in" fo:padding-bottom="0in" fo:padding-right="0.0277in"/>
    </style:style>
    <style:style style:name="P107" style:parent-style-name="Standard" style:family="paragraph">
      <style:paragraph-properties fo:widows="0" fo:orphans="0" style:text-autospace="none" fo:text-align="center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4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116" style:family="table-column">
      <style:table-column-properties style:column-width="0.618in" style:use-optimal-column-width="false"/>
    </style:style>
    <style:style style:name="TableColumn117" style:family="table-column">
      <style:table-column-properties style:column-width="2.9736in" style:use-optimal-column-width="false"/>
    </style:style>
    <style:style style:name="TableColumn118" style:family="table-column">
      <style:table-column-properties style:column-width="0.675in" style:use-optimal-column-width="false"/>
    </style:style>
    <style:style style:name="Table115" style:family="table">
      <style:table-properties style:width="4.2666in" fo:margin-left="0in" table:align="center"/>
    </style:style>
    <style:style style:name="TableRow119" style:family="table-row">
      <style:table-row-properties style:min-row-height="0.3513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-top="none" fo:border-left="none" fo:border-bottom="0.0034in solid #80808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4" style:parent-style-name="Standard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034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3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głoszenie o zamówieniu</text:p>
      <text:p text:style-name="P6"/>
      <text:list text:style-name="WW8Num5">
        <text:list-item text:start-value="1">
          <text:p text:style-name="P7">Informacje o Zamawiającym</text:p>
        </text:list-item>
      </text:list>
      <text:p text:style-name="P8">Samodzielny Publiczny Zakład Opieki Zdrowotnej w Liszkach, z siedzibą w Liszkach, Liszki 427, 32-060 Liszki, wpisaną do rejestru przedsiębiorców prowadzonego przez Sąd Rejonowy dla<text:s/>Krakowa - Śródmieścia w Krakowie Wydział XII Krajowego Rejestru Sądowego pod nr KRS 0000007485, posiadającym nr NIP 9441856901 oraz nr REGON 357102310, reprezentowaną przez:</text:p>
      <text:p text:style-name="P9">Barbara Czech –Dyrektor SPZOZ w Liszkach</text:p>
      <text:p text:style-name="P10">zwanego w dalszej części umowy „Zleceniodawcą”.</text:p>
      <text:p text:style-name="P11"/>
      <text:list text:style-name="WW8Num5" text:continue-numbering="true">
        <text:list-item>
          <text:p text:style-name="P12">Tryb udzielenia zamówienia</text:p>
        </text:list-item>
      </text:list>
      <text:p text:style-name="P13">Zamówienie publiczne udzielane jest w procedurze przewidzianej dla zamówień i konkursów, których wartość nie przekracza wyrażonej w złotych równowartości kwoty 30.000 euro <text:s/>art. 4 ust 8 ustawy Prawo Zamówień Publicznych (tj. Dz. U. z 2018 poz. 1986 z późn. zm.) zwaną dalej ustawą.</text:p>
      <text:list text:style-name="WW8Num5" text:continue-numbering="true">
        <text:list-item>
          <text:p text:style-name="P14">Termin realizacji zamówienia:</text:p>
        </text:list-item>
      </text:list>
      <text:p text:style-name="P15"/>
      <text:p text:style-name="P16">Od dnia 01.06.2019 r. do dnia 31.12.2019 r. z możliwością przedłużenia umowy na kolejne dwa lata. Zamawiający zastrzega sobie prawo przedłużenia umowy o<text:s/>świadczenie usług na podstawie aneksu do umowy.</text:p>
      <text:p text:style-name="P17"/>
      <text:p text:style-name="P18"/>
      <text:list text:style-name="WW8Num5" text:continue-numbering="true">
        <text:list-item>
          <text:p text:style-name="P19"><text:span text:style-name="T20">Opis przedmiotu zamówienia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Usługi polegające na obsłudze informatycznej Zleceniodawc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Usługa ma polegać na:</text:p>
      <text:p text:style-name="P23">1) Rozliczenie umowy z NFZ</text:p>
      <text:p text:style-name="P24">-<text:tab/>wsparcie w organizacji działu rozliczeń<text:s/>Zleceniodawcy, rozwiązywanie problemów <text:s/>z NFZ na płaszczyźnie informatycznej,</text:p>
      <text:p text:style-name="P25">-<text:tab/>transmisja danych Zleceniodawcy do NFZ, wyjaśnianie błędów wpisowych oraz błędów po weryfikacji NFZ,</text:p>
      <text:p text:style-name="P26">-<text:tab/>sporządzanie dokumentów rozliczeniowych Zleceniodawcy w formie elektronicznej, przedstawianie danych do faktur rozliczeniowych, koordynacja przepływów informacji między działem rozliczeń a osobami wykonującymi świadczenia zdrowotne,</text:p>
      <text:p text:style-name="P27">-<text:tab/>monitoring – na zlecenie kierownictwa Zleceniodawcy – stopnia wykonania kontraktu z NFZ,</text:p>
      <text:p text:style-name="P28">-<text:tab/>aktualizacje oraz nadzór nad prawidłowym działaniem systemu mMedica,</text:p>
      <text:p text:style-name="P29">2) Ochrona danych</text:p>
      <text:p text:style-name="P30">-<text:tab/>wykonywanie kopii bezpieczeństwa danych z programu mMedica, ich przechowywanie oraz okresowe sprawdzanie pod kątem ich dalszej przydatności do odtwarzania danych</text:p>
      <text:p text:style-name="P31">w przypadku awarii systemów informatycznych.</text:p>
      <text:p text:style-name="P32">3) Obsługa systemów NFZ - Portalu Świadczeniodawcy oraz ISI</text:p>
      <text:p text:style-name="P33">-<text:tab/>aktualizacja potencjału świadczeniodawcy zgodnie z informacjami przekazanymi przez Zleceniodawcę na adres email.</text:p>
      <text:p text:style-name="P34">-<text:tab/>weryfikacja błędów</text:p>
      <text:p text:style-name="P35">4)<text:s/>Zamawiający wymaga, by wykonawca przeprowadził dwa jednodniowe szkolenia (w wymiarze co najmniej 4 godzin, każde w innym dniu) dla pracowników zamawiającego w zakresie informacyjnym i instruktażowym w odniesieniu do przedmiotu zamówienia.</text:p>
      <text:p text:style-name="P36">Zamawiający zastrzega sobie prawo wezwania wykonawcy w przypadku awarii systemu, nieprzewidzianych sytuacji zakłócających poprawne działanie systemu lub konieczności konsultacji w zakresie realizacji przedmiotu zamówienia do placówki, w której realizowana będzie usługa. Maksymalny czas reakcji wykonawcy na wezwanie przewiduje się jako jeden dzień roboczy.</text:p>
      <text:p text:style-name="P37">5) Przedmiot zamówienia obejmuje również wsparcie prawne w przypadku powstania płaszczyzn roszczeniowych ze strony podmiotów lub osób trzecich w zakresie awarii systemu lub innych okoliczności spowodowanych niewłaściwym działaniem systemu. <text:s/></text:p>
      <text:soft-page-break/>
      <text:p text:style-name="P38">6)</text:p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">Warunki realizacji zamówienia zawarte są we wzorze umowy stanowiącym załącznik nr 4 do ogłoszeni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O udzielenie zamówienia mogą ubiegać się Wykonawcy, którzy spełniają określone przez Zamawiającego warunki udziału w postępowaniu. Zamawiający określa następujące warunki udziału w postępowaniu:</text:p>
      <text:p text:style-name="P41">1)sytuacji ekonomicznej i finansowej:</text:p>
      <text:p text:style-name="P42"><text:span text:style-name="T43"><text:s/></text:span><text:span text:style-name="T44">Zamawiający</text:span></text:p>
      <text:p text:style-name="P45">Jest ubezpieczony od odpowiedzialności cywilnej w zakresie prowadzonej działalności związanej z przedmiotem zamówienia na kwotę co najmniej 1000 000,00 zł (słownie: jeden milion złotych).</text:p>
      <text:p text:style-name="P46">Wartości podane w dokumentach potwierdzających spełnienie warunku w walutach innych niż PLN, Wykonawca przeliczy wg średniego kursu NBP (Tabela A), na dzień<text:s/>wystawienia dokumentu.</text:p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7">Kody wg Wspólnego Słownika Zamówień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Kod CPV: 72000000-5: Usługi informatyczne: konsultacyjne, opracowywania oprogramowania, internetowe i wsparcia.</text:p>
      <text:p text:style-name="P49"/>
      <text:list text:style-name="WW8Num5" text:continue-numbering="true">
        <text:list-item>
          <text:p text:style-name="P50">Warunki udziału w postępowaniu:</text:p>
        </text:list-item>
      </text:list>
      <text:p text:style-name="P51">O udzielenie zamówienia mogą ubiegać się Wykonawcy,<text:s/>którzy spełniają określone przez Zamawiającego warunki udziału w postępowaniu. Zamawiający określa następujące warunki udziału w postępowaniu:</text:p>
      <text:p text:style-name="P52">1)sytuacji ekonomicznej i finansowej:</text:p>
      <text:p text:style-name="P53"><text:span text:style-name="T54"><text:s/></text:span><text:span text:style-name="T55">Zamawiający</text:span></text:p>
      <text:p text:style-name="P56">Jest ubezpieczony od odpowiedzialności cywilnej w zakresie prowadzonej działalności związanej z przedmiotem zamówienia na kwotę co najmniej 1000 000,00 zł (słownie: jeden milion złotych).</text:p>
      <text:p text:style-name="P57">Wartości podane w dokumentach potwierdzających spełnienie warunku w walutach innych niż PLN, Wykonawca przeliczy wg<text:s/>średniego kursu NBP (Tabela A), na dzień wystawienia dokumentu.</text:p>
      <text:p text:style-name="P58">2)zdolności technicznej lub zawodowej tj.:</text:p>
      <text:p text:style-name="P59">a)posiadania doświadczenia:</text:p>
      <text:p text:style-name="P60">Na potwierdzenie należy złożyć wykaz usług świadczonych przez wykonawcę w zakresie niezbędnym do wykazania<text:s/>spełniania warunku wiedzy i doświadczenia, wykonanych nie wcześniej niż w okresie ostatnich 5 lat przed upływem terminu składania ofert albo wniosków o dopuszczenie do udziału w postępowaniu, a jeżeli okres prowadzenia działalności jest krótszy - w tym okresie, wraz z podaniem ich rodzaju, wartości, daty, miejsca wykonania i podmiotów, na rzecz których roboty te zostały wykonane, z załączeniem dowodów określających czy te usługi zostały wykonane należycie, przy czym dowodami, o których mowa, są referencje bądź inne dokumenty wystawione przez podmiot, na rzecz którego usługi były wykonywane, a jeżeli z uzasadnionej przyczyny o obiektywnym charakterze Wykonawca nie jest w stanie uzyskać tych dokumentów - inne dokumenty. Spełnienie warunku można wykazać również<text:s/>po przez wykazanie ww. doświadczenia przez osoby, którymi dysponuje wykonawca a będą one realizować przedmiot zamówienia.</text:p>
      <text:p text:style-name="P61">Wykonawca potwierdzi spełnienie warunku udziału w postępowaniu, jeżeli wykaże, że wykonał (zakończył): w jednym zamówieniu co najmniej jednej usługi o podobnym zakresie co przedmiot zamówienia i podobnej wartości.</text:p>
      <text:p text:style-name="P62">-Wykaz usług należy przygotować według wzoru stanowiącego załącznik Nr 3 do zapytania ofertowego</text:p>
      <text:p text:style-name="P63">-Zamawiający wymaga, aby Wykonawca podał wartości, przedmiot, daty wykonania<text:s/>i odbiorców wymienionych usług oraz załączył dokumenty potwierdzające, że ww. usługi zostały wykonane należycie. Wartości podane w dokumentach potwierdzających spełnienie warunku w walutach innych niż wskazane przez Zamawiającego, Wykonawca przeliczy wg średniego kursu NBP na dzień zakończenia realizacji robót budowlanych.</text:p>
      <text:p text:style-name="P64">b) dysponowania osobami skierowanymi przez Wykonawcę do realizacji zamówienia:</text:p>
      <text:p text:style-name="P65">Warunek będzie potwierdzony jeżeli Wykonawca wykaże, że dysponuje lub będzie dysponował przy realizacji zamówienia osobami gotowymi do realizacji przedmiotu zamówienia. Ze względu, iż na poziomie <text:s/>Centrali Narodowego Funduszu Zdrowia, Asseco Poland S.A. jest głównym dostawcą rozwiązań integracyjnych koordynujących pracę całego Funduszu Zamawiający uzna, iż osoby gotowe do realizacji przedmiotu zamówienia będą autoryzowanymi partnerami mMedica:</text:p>
      <text:p text:style-name="P66">- wykonawca winien wskazać co najmniej trzy osoby, którymi będzie dysponował w okresie realizacji zamówienia, które są autoryzowanymi partnerami mMedica w tym jedna posiadająca status „srebrny partner mMedica” oraz dwie posiadające status „brązowy partner mMedica”.</text:p>
      <text:p text:style-name="P67">-Wykaz osób należy przygotować według wzoru stanowiącego załącznik Nr 2 do zapytania ofertowego.</text:p>
      <text:list text:style-name="WW8Num5" text:continue-numbering="true">
        <text:list-item>
          <text:p text:style-name="P68">Miejsce oraz termin składania i otwarcia ofert</text:p>
        </text:list-item>
      </text:list>
      <text:p text:style-name="P69">IV.1. Miejsce oraz termin składania ofert:</text:p>
      <text:p text:style-name="P70"><text:span text:style-name="T71">Oferty należy składać nie później niż do dnia<text:s/></text:span><text:span text:style-name="T72">30.05.2019 r. do godz. 12:00</text:span></text:p>
      <text:p text:style-name="P73">Adres:<text:s/><text:tab/>Samodzielny Publiczny Zakład Opieki Zdrowotnej w Liszkach, , Liszki 427, 32-060 Liszki – Sekretariat</text:p>
      <text:p text:style-name="P74">Oferty należy składać w formie formularza zał.<text:s/>Nr 1 do zapytania ofertowego.</text:p>
      <text:p text:style-name="P75">IV.2. Miejsce oraz termin otwarcia ofert:</text:p>
      <text:list text:style-name="WW8Num37">
        <text:list-item text:start-value="1">
          <text:p text:style-name="P76"><text:span text:style-name="T77">Otwarcie złożonych ofert nastąpi w dniu<text:s/></text:span><text:span text:style-name="T78">30.05.2019 r. o godz. 13:00<text:s/></text:span><text:span text:style-name="T79">w</text:span><text:span text:style-name="T80">, Samodzielny Publiczny Zakład Opieki Zdrowotnej w Liszkach, , Liszki 427, 32-060 Liszki - Sekretariat</text:span></text:p>
        </text:list-item>
        <text:list-item>
          <text:p text:style-name="P81">Otwarcie ofert nastąpi na zasadach i w trybie art. 86 ust. 2, 3 i 4 ustawy.</text:p>
        </text:list-item>
        <text:list-item>
          <text:p text:style-name="P82">Niezwłocznie po otwarciu ofert Zamawiający zamieści na stronie internetowej, na której był zamieszone ogłoszenie z załącznikami, informacje, o których mowa w art. 86 ust. 5 ustawy.</text:p>
        </text:list-item>
      </text:list>
      <text:p text:style-name="P83"/>
      <text:p text:style-name="P84"/>
      <text:p text:style-name="P85"/>
      <text:list text:style-name="WW8Num5" text:continue-numbering="true">
        <text:list-item>
          <text:p text:style-name="P86">Opis kryteriów, którymi zamawiający będzie się kierował przy wyborze oferty, wraz z podaniem znaczenia wag tych kryteriów i sposobu oceny ofert</text:p>
        </text:list-item>
      </text:list>
      <text:p text:style-name="P87"/>
      <text:list text:style-name="WW8Num32">
        <text:list-item text:start-value="1">
          <text:p text:style-name="P88">Oferty będą oceniane według poniższych kryteriów: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Lp.</text:p>
            </table:table-cell>
            <table:table-cell table:style-name="TableCell97">
              <text:p text:style-name="P98">Kryterium</text:p>
            </table:table-cell>
            <table:table-cell table:style-name="TableCell99">
              <text:p text:style-name="P100">Waga (pkt)</text:p>
            </table:table-cell>
          </table:table-row>
        </table:table-header-rows>
        <table:table-row table:style-name="TableRow101">
          <table:table-cell table:style-name="TableCell102">
            <text:list text:style-name="WW8Num7">
              <text:list-item text:start-value="1">
                <text:p text:style-name="P103"/>
              </text:list-item>
            </text:list>
          </table:table-cell>
          <table:table-cell table:style-name="TableCell104">
            <text:p text:style-name="P105">Cena wykonania zamówienia</text:p>
          </table:table-cell>
          <table:table-cell table:style-name="TableCell106">
            <text:p text:style-name="P107">100</text:p>
          </table:table-cell>
        </table:table-row>
      </table:table>
      <text:p text:style-name="P108"/>
      <text:p text:style-name="P109">Sposób oceny ofert:</text:p>
      <text:list text:style-name="WW8Num34">
        <text:list-item text:start-value="1">
          <text:p text:style-name="P110"><text:span text:style-name="T111">Ocena ofert w kryterium „</text:span><text:span text:style-name="T112">Cena wykonania zamówienia”</text:span><text:span text:style-name="T113"><text:s/>zostanie dokonana według wzoru:</text:span></text:p>
        </text:list-item>
      </text:list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Cena =</text:p>
          </table:table-cell>
          <table:table-cell table:style-name="TableCell122">
            <text:p text:style-name="P123">Najniższa cena brutto</text:p>
            <text:p text:style-name="P124">oferty spośród ofert niepodlegających odrzuceniu</text:p>
          </table:table-cell>
          <table:table-cell table:style-name="TableCell125" table:number-rows-spanned="2">
            <text:p text:style-name="P126">x 100 pkt</text:p>
          </table:table-cell>
        </table:table-row>
        <table:table-row table:style-name="TableRow127">
          <table:covered-table-cell>
            <text:p text:style-name="Normalny"/>
          </table:covered-table-cell>
          <table:table-cell table:style-name="TableCell128">
            <text:p text:style-name="P129">Cena brutto oferty ocenianej</text:p>
          </table:table-cell>
          <table:covered-table-cell>
            <text:p text:style-name="Normalny"/>
          </table:covered-table-cell>
        </table:table-row>
      </table:table>
      <text:p text:style-name="P130"/>
      <text:list text:style-name="WW8Num32" text:continue-numbering="true">
        <text:list-item>
          <text:p text:style-name="P131">Obliczenia punktacji będą<text:s/>dokonywane z dokładnością do dwóch miejsc po przecinku.</text:p>
        </text:list-item>
        <text:list-item>
          <text:p text:style-name="P132"><text:span text:style-name="T133">Jeśli</text:span><text:span text:style-name="T134"><text:s/>nie będzie można wybrać oferty najkorzystniejszej, ponieważ dwie lub więcej ofert uzyskało taką samą liczbę punktów, zamawiający wezwie wykonawców, którzy złożyli te oferty, do złożenia w termin</text:span><text:span text:style-name="T135">ie określonym przez zamawiającego ofert dodatkowych.</text:span></text:p>
        </text:list-item>
      </text:list>
      <text:p text:style-name="P136"/>
      <text:p text:style-name="P137"/>
      <text:p text:style-name="P138"><text:span text:style-name="T139">VI. Postępowanie będzie prowadzone trybie art. 4 ust. 8 ustawy Prawo Zamówień Publicz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1pt" style:font-size-asian="11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style:font-name-asian="Cambria" style:font-name-complex="Cambria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text-indent="0.4916in"/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0.2944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fo:language="en" fo:country="US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 fo:hyphenate="false"/>
    </style:style>
    <style:style style:name="E" style:display-name="25" style:family="paragraph" style:parent-style-name="Standard">
      <style:paragraph-properties style:text-autospace="none" fo:text-align="justify" fo:margin-left="0.2479in" fo:text-indent="-0.2479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false"/>
    </style:style>
    <style:style style:name="TEKSTPODSTAWOWYZnakZnakZnakZnakZnakZnak" style:display-name="TEKST PODSTAWOWY Znak Znak Znak Znak Znak Znak" style:family="paragraph" style:parent-style-name="Standard">
      <style:paragraph-properties fo:text-align="justify" fo:margin-top="0.0416in" fo:margin-bottom="0.0416in" fo:line-height="0.2083in" fo:margin-left="0.5909in">
        <style:tab-stops/>
      </style:paragraph-properties>
      <style:text-properties style:font-name="Arial" style:font-name-asian="Arial" style:font-name-complex="Arial" fo:letter-spacing="-0.002in" fo:font-size="10pt" style:font-size-asian="10pt" style:font-size-complex="10pt" fo:hyphenate="false"/>
    </style:style>
    <style:style style:name="ocenapompy" style:display-name="ocena pompy" style:family="paragraph" style:parent-style-name="Standard">
      <style:paragraph-properties style:text-autospace="none" fo:text-align="justify" fo:text-indent="2.625in"/>
      <style:text-properties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p0" style:display-name="p0" style:family="paragraph" style:parent-style-name="Standard">
      <style:paragraph-properties fo:text-align="justify" fo:margin-bottom="0.0833in" fo:text-indent="0.3152in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23in">
        <style:tab-stops/>
      </style:paragraph-properties>
      <style:text-properties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10pt" fo:language="en" fo:country="U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7875in" fo:text-indent="-0.4916in">
        <style:tab-stops/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kstblokowy" style:display-name="Tekst blokowy" style:family="paragraph" style:parent-style-name="Standard">
      <style:paragraph-properties fo:text-align="justify" fo:margin-left="0.0312in" fo:margin-right="-0.1972in">
        <style:tab-stops/>
      </style:paragraph-properties>
      <style:text-properties style:font-size-complex="10pt" fo:hyphenate="false"/>
    </style:style>
    <style:style style:name="WW-Wcięcietreścitekstu" style:display-name="WW-Wcięcie treści tekstu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Calibri" style:font-name-asian="Calibri" style:font-name-complex="Calibri" fo:hyphenate="false"/>
    </style:style>
    <style:style style:name="Standarduser" style:display-name="Standard (user)" style:family="paragraph">
      <style:paragraph-properties fo:widows="2" fo:orphans="2"/>
      <style:text-properties style:font-name="Tahoma" style:font-name-asian="SimSun, 宋体" style:font-name-complex="Tahoma" fo:color="#000000" fo:language="en" fo:country="US" fo:hyphenate="false"/>
    </style:style>
    <style:style style:name="x_msonormal" style:display-name="x_msonormal" style:family="paragraph" style:parent-style-name="Standard">
      <style:paragraph-properties fo:margin-top="0.1944in" fo:margin-bottom="0.1944in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font-size="10pt" style:font-size-asian="10pt" style:font-size-complex="11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5z1" style:display-name="WW8Num5z1" style:family="text">
      <style:text-properties fo:font-weight="normal" style:font-weight-asian="normal" fo:font-style="normal" style:font-style-asian="normal" style:text-line-through-type="none" fo:color="#000000"/>
    </style:style>
    <style:style style:name="WW8Num5z2" style:display-name="WW8Num5z2" style:family="text">
      <style:text-properties style:font-name="Calibri" style:font-name-asian="Calibri" style:font-name-complex="Calibri"/>
    </style:style>
    <style:style style:name="WW8Num5z3" style:display-name="WW8Num5z3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color="#000000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color="#000000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fo:font-weight="normal" style:font-weight-asian="norm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Times New Roman" style:font-name-complex="Arial"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font-weight="normal" style:font-weight-asian="normal" fo:font-style="normal" style:font-style-asian="normal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Times New Roman" style:font-name-asian="Times New Roman" style:font-name-complex="Times New Roman" fo:color="#000000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fo:font-weight="normal" style:font-weight-asian="normal" fo:font-style="normal" style:font-style-asian="normal" fo:color="#000000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>
      <style:text-properties fo:font-weight="normal" style:font-weight-asian="norma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23z1" style:display-name="WW8Num23z1" style:family="text">
      <style:text-properties style:font-name="Arial" style:font-name-asian="Times New Roman" style:font-name-complex="Arial" fo:font-weight="normal" style:font-weight-asian="normal"/>
    </style:style>
    <style:style style:name="WW8Num23z2" style:display-name="WW8Num23z2" style:family="text">
      <style:text-properties style:font-name-complex="Times New Roman"/>
    </style:style>
    <style:style style:name="WW8Num24z0" style:display-name="WW8Num24z0" style:family="text">
      <style:text-properties style:font-name="Arial" style:font-name-asian="Arial" style:font-name-complex="Aria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color="#000000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26z1" style:display-name="WW8Num26z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/>
    </style:style>
    <style:style style:name="WW8Num26z2" style:display-name="WW8Num26z2" style:family="text">
      <style:text-properties style:font-name-complex="Times New Roman"/>
    </style:style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>
      <style:text-properties style:font-name-complex="Times New Roman" fo:font-weight="normal" style:font-weight-asian="normal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35z1" style:display-name="WW8Num35z1" style:family="text">
      <style:text-properties style:font-name-complex="Times New Roman"/>
    </style:style>
    <style:style style:name="WW8Num36z0" style:display-name="WW8Num36z0" style:family="text">
      <style:text-properties style:font-name="Arial" style:font-name-asian="Times New Roman" style:font-name-complex="Arial"/>
    </style:style>
    <style:style style:name="WW8Num36z1" style:display-name="WW8Num36z1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8Num36z2" style:display-name="WW8Num36z2" style:family="text">
      <style:text-properties style:font-name="Arial" style:font-name-asian="Times New Roman" style:font-name-complex="Arial" fo:font-weight="normal" style:font-weight-asian="normal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37z1" style:display-name="WW8Num37z1" style:family="text">
      <style:text-properties style:font-name-complex="Times New Roman"/>
    </style:style>
    <style:style style:name="WW8Num38z0" style:display-name="WW8Num38z0" style:family="text"/>
    <style:style style:name="WW8Num38z1" style:display-name="WW8Num38z1" style:family="text">
      <style:text-properties fo:font-weight="normal" style:font-weight-asian="normal" fo:color="#000000"/>
    </style:style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Nagłówek3Znak" style:display-name="Nagłówek 3 Znak" style:family="text">
      <style:text-properties style:font-name-complex="Times New Roman" fo:font-weight="bold" style:font-weight-asian="bold" fo:font-size="11pt" style:font-size-asian="11pt"/>
    </style:style>
    <style:style style:name="Nagłówek8Znak" style:display-name="Nagłówek 8 Znak" style:family="text">
      <style:text-properties style:font-name="Cambria" style:font-name-asian="Cambria" style:font-name-complex="Times New Roman" fo:color="#404040"/>
    </style:style>
    <style:style style:name="TekstpodstawowyZnak" style:display-name="Tekst podstawowy Znak" style:family="text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-complex="Times New Roman" fo:font-size="11pt" style:font-size-asian="11pt"/>
    </style:style>
    <style:style style:name="TekstpodstawowywciętyZnak" style:display-name="Tekst podstawowy wcięty Znak" style:family="text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/>
    </style:style>
    <style:style style:name="Numerstrony" style:display-name="Numer strony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NagłówekZnak" style:display-name="Nagłówek Znak" style:family="text">
      <style:text-properties style:font-name-complex="Times New Roman" fo:font-size="12pt" style:font-size-asian="12pt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TekstkomentarzaZnak" style:display-name="Tekst komentarza Znak" style:family="text">
      <style:text-properties style:font-name-complex="Times New Roman" fo:language="en" fo:country="US"/>
    </style:style>
    <style:style style:name="TematkomentarzaZnak" style:display-name="Temat komentarza Znak" style:family="text">
      <style:text-properties style:font-name-complex="Times New Roman" fo:font-weight="bold" style:font-weight-asian="bold" fo:language="en" fo:country="US"/>
    </style:style>
    <style:style style:name="TekstdymkaZnak" style:display-name="Tekst dymka Znak" style:family="text">
      <style:text-properties style:font-name="Tahoma" style:font-name-asian="Tahoma" style:font-name-complex="Times New Roman" fo:font-size="8pt" style:font-size-asian="8pt" fo:language="en" fo:country="US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ZwykłytekstZnak" style:display-name="Zwykły tekst Znak" style:family="text">
      <style:text-properties style:font-name="Courier New" style:font-name-asian="Courier New" style:font-name-complex="Times New Roman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" style:font-name-complex="Arial" fo:font-size="10pt" style:font-size-asian="10pt" style:font-size-complex="11pt"/>
    </style:style>
    <text:list-style style:name="WW8Num1" style:display-name="WW8Num1">
      <text:list-level-style-number text:level="1" text:style-name="WW_CharLFO1LVL1" style:num-suffix="/" style:num-format="1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5LVL2" style:family="text">
      <style:text-properties fo:font-weight="normal" style:font-weight-asian="normal" fo:font-style="normal" style:font-style-asian="normal" style:text-line-through-type="none" fo:color="#000000"/>
    </style:style>
    <style:style style:name="WW_CharLFO5LVL3" style:family="text">
      <style:text-properties style:font-name="Calibri" style:font-name-complex="Calibri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I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fo:font-style="normal" style:font-style-asian="normal"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 fo:color="#000000" fo:font-size="10pt" style:font-size-asian="10pt" style:font-size-complex="10pt"/>
    </style:style>
    <style:style style:name="WW_CharLFO9LVL4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 fo:font-weight="normal" style:font-weight-asian="normal" fo:color="#000000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502in" text:list-level-position-and-space-mode="label-alignment">
          <style:list-level-label-alignment text:label-followed-by="listtab" fo:margin-left="0.75in" fo:text-indent="-0.502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fo:font-style="normal" style:font-style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normal" style:font-weight-asian="normal" fo:font-style="normal" style:font-style-asian="normal" fo:color="#000000" fo:font-size="10pt" style:font-size-asian="10pt"/>
    </style:style>
    <style:style style:name="WW_CharLFO16LVL4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text:style-name="WW_CharLFO1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WW_CharLFO17LVL1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59in" text:min-label-width="0.125in" text:list-level-position-and-space-mode="label-alignment">
          <style:list-level-label-alignment text:label-followed-by="listtab" fo:margin-left="1.3409in" fo:text-indent="-0.125in"/>
        </style:list-level-properties>
      </text:list-level-style-number>
      <text:list-level-style-number text:level="4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59in" text:min-label-width="0.125in" text:list-level-position-and-space-mode="label-alignment">
          <style:list-level-label-alignment text:label-followed-by="listtab" fo:margin-left="2.8409in" fo:text-indent="-0.125in"/>
        </style:list-level-properties>
      </text:list-level-style-number>
      <text:list-level-style-number text:level="7" style:num-suffix="." style:num-format="1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59in" text:min-label-width="0.125in" text:list-level-position-and-space-mode="label-alignment">
          <style:list-level-label-alignment text:label-followed-by="listtab" fo:margin-left="4.3409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fo:font-style="normal" style:font-style-asian="normal" fo:color="#000000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3LVL2" style:family="text">
      <style:text-properties style:font-name="Arial" style:font-name-asian="Times New Roman" style:font-name-complex="Arial" fo:font-weight="normal" style:font-weight-asian="normal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I" text:start-value="5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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6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I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36in" text:min-label-width="0.125in" text:list-level-position-and-space-mode="label-alignment">
          <style:list-level-label-alignment text:label-followed-by="listtab" fo:margin-left="2.0986in" fo:text-indent="-0.125in"/>
        </style:list-level-properties>
      </text:list-level-style-number>
      <text:list-level-style-number text:level="4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8Num31" style:display-name="WW8Num31">
      <text:list-level-style-number text:level="1" text:style-name="WW_CharLFO3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fo:font-style="normal" style:font-style-asian="normal" fo:color="#000000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Arial" style:font-name-asian="Times New Roman" style:font-name-complex="Arial" fo:font-size="10pt" style:font-size-asian="10pt" style:font-size-complex="10pt"/>
    </style:style>
    <text:list-style style:name="WW8Num34" style:display-name="WW8Num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36LVL3" style:family="text">
      <style:text-properties style:font-name="Arial" style:font-name-asian="Times New Roman" style:font-name-complex="Arial" fo:font-weight="normal" style:font-weight-asian="normal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text:style-name="WW_CharLFO36LVL3" style:num-suffix=")" style:num-format="a" style:num-letter-sync="true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style:font-name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8LVL2" style:family="text">
      <style:text-properties fo:font-weight="normal" style:font-weight-asian="normal" fo:color="#000000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 fo:color="#000000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2243in"/>
      </style:footer-style>
    </style:page-layout>
    <style:style style:name="P2" style:parent-style-name="Standard" style:family="paragraph">
      <style:paragraph-properties fo:keep-with-next="always" fo:text-align="end" fo:line-height="115%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keep-with-next="always" fo:text-align="end" fo:line-height="115%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fo:keep-with-next="always" fo:text-align="end" fo:line-height="115%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fo:background-color="#FFFF00" style:language-asian="pl" style:country-asian="PL"/>
    </style:style>
    <style:style style:name="P5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2" text:outline-level="8"/>
        <text:h text:style-name="P3" text:outline-level="8"/>
        <text:h text:style-name="P4" text:outline-level="8"/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E C Y F I K A C J A</dc:title>
    <dc:subject/>
    <meta:initial-creator>Andrzej Majka</meta:initial-creator>
    <dc:creator>Robert</dc:creator>
    <meta:creation-date>2019-05-27T10:53:00Z</meta:creation-date>
    <dc:date>2019-05-27T13:27:00Z</dc:date>
    <meta:print-date>2018-10-22T11:40:00Z</meta:print-date>
    <meta:template xlink:href="Normal.dotm" xlink:type="simple"/>
    <meta:editing-cycles>5</meta:editing-cycles>
    <meta:editing-duration>PT480S</meta:editing-duration>
    <meta:document-statistic meta:page-count="3" meta:paragraph-count="17" meta:word-count="1282" meta:character-count="8961" meta:row-count="64" meta:non-whitespace-character-count="7696"/>
  </office:meta>
</office:document-meta>
</file>