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ny" style:font-family-generic="roman" style:font-pitch="variable" style:font-charset="x-symbol"/>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Header">
      <style:paragraph-properties fo:text-align="end" style:justify-single-word="false"/>
    </style:style>
    <style:style style:name="P3" style:family="paragraph" style:parent-style-name="Text_20_body">
      <style:paragraph-properties fo:line-height="150%" fo:text-align="center" style:justify-single-word="false"/>
      <style:text-properties style:font-name="Arial" fo:font-size="11pt" fo:font-weight="bold" style:font-size-asian="11pt" style:font-weight-asian="bold" style:font-name-complex="Tahoma" style:font-size-complex="11pt"/>
    </style:style>
    <style:style style:name="P4" style:family="paragraph" style:parent-style-name="Text_20_body">
      <style:paragraph-properties fo:line-height="150%"/>
      <style:text-properties style:font-name="Arial" fo:font-size="11pt" style:font-size-asian="11pt" style:font-name-complex="Tahoma" style:font-size-complex="11pt"/>
    </style:style>
    <style:style style:name="P5" style:family="paragraph" style:parent-style-name="Standard">
      <style:paragraph-properties fo:line-height="150%"/>
      <style:text-properties style:font-name="Arial" fo:font-size="11pt" style:font-size-asian="11pt" style:font-name-complex="Tahoma" style:font-size-complex="11pt"/>
    </style:style>
    <style:style style:name="P6" style:family="paragraph" style:parent-style-name="Standard">
      <style:paragraph-properties fo:line-height="150%" fo:text-align="justify" style:justify-single-word="false"/>
      <style:text-properties style:font-name="Arial" fo:font-size="11pt" style:font-size-asian="11pt" style:font-name-complex="Tahoma" style:font-size-complex="11pt"/>
    </style:style>
    <style:style style:name="P7" style:family="paragraph" style:parent-style-name="Standard">
      <style:text-properties style:font-name="Arial" fo:font-size="11pt" fo:font-weight="bold" style:font-size-asian="11pt" style:font-weight-asian="bold" style:font-name-complex="Tahoma" style:font-size-complex="11pt"/>
    </style:style>
    <style:style style:name="P8" style:family="paragraph" style:parent-style-name="Standard">
      <style:paragraph-properties fo:line-height="150%"/>
      <style:text-properties style:font-name="Arial" fo:font-size="11pt" fo:font-weight="bold" style:font-size-asian="11pt" style:font-weight-asian="bold" style:font-name-complex="Tahoma" style:font-size-complex="11pt"/>
    </style:style>
    <style:style style:name="P9" style:family="paragraph" style:parent-style-name="Standard">
      <style:paragraph-properties fo:line-height="150%" fo:text-align="center" style:justify-single-word="false"/>
      <style:text-properties style:font-name="Arial" fo:font-size="11pt" fo:font-weight="bold" style:font-size-asian="11pt" style:font-weight-asian="bold" style:font-name-complex="Tahoma" style:font-size-complex="11pt"/>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properties fo:color="#000000" style:font-name="Arial" fo:font-size="11pt" fo:font-style="italic" style:font-size-asian="11pt" style:font-style-asian="italic" style:font-name-complex="Tahoma" style:font-size-complex="11pt"/>
    </style:style>
    <style:style style:name="P13" style:family="paragraph" style:parent-style-name="Standard">
      <style:paragraph-properties fo:margin-left="1.249cm" fo:margin-right="0cm" fo:line-height="150%" fo:text-indent="0cm" style:auto-text-indent="false"/>
      <style:text-properties style:font-name="Arial" fo:font-size="11pt" fo:font-style="italic" fo:font-weight="bold" style:font-size-asian="11pt" style:font-style-asian="italic" style:font-weight-asian="bold" style:font-name-complex="Tahoma" style:font-size-complex="11pt"/>
    </style:style>
    <style:style style:name="P14" style:family="paragraph" style:parent-style-name="Title">
      <style:paragraph-properties fo:line-height="150%"/>
    </style:style>
    <style:style style:name="P15" style:family="paragraph" style:parent-style-name="Standard">
      <style:paragraph-properties fo:line-height="150%" fo:text-align="justify" style:justify-single-word="false"/>
      <style:text-properties style:font-name="Arial" fo:font-size="11pt" style:font-size-asian="11pt" style:font-name-complex="Tahoma" style:font-size-complex="11pt"/>
    </style:style>
    <style:style style:name="P16" style:family="paragraph" style:parent-style-name="Standard" style:list-style-name="WWNum4">
      <style:paragraph-properties fo:line-height="150%" fo:text-align="justify" style:justify-single-word="false" style:punctuation-wrap="hanging" style:vertical-align="baseline"/>
      <style:text-properties style:font-name="Arial" fo:font-size="11pt" style:font-size-asian="11pt" style:font-name-complex="Tahoma" style:font-size-complex="11pt"/>
    </style:style>
    <style:style style:name="P17" style:family="paragraph" style:parent-style-name="Standard" style:list-style-name="WWNum5">
      <style:paragraph-properties fo:line-height="150%" fo:text-align="justify" style:justify-single-word="false" style:punctuation-wrap="hanging" style:vertical-align="baseline"/>
      <style:text-properties style:font-name="Arial" fo:font-size="11pt" style:font-size-asian="11pt" style:font-name-complex="Tahoma" style:font-size-complex="11pt"/>
    </style:style>
    <style:style style:name="P18" style:family="paragraph" style:parent-style-name="Standard" style:list-style-name="WWNum7">
      <style:paragraph-properties fo:line-height="150%" fo:text-align="justify" style:justify-single-word="false" style:punctuation-wrap="hanging" style:vertical-align="baseline"/>
      <style:text-properties style:font-name="Arial" fo:font-size="11pt" style:font-size-asian="11pt" style:font-name-complex="Tahoma" style:font-size-complex="11pt"/>
    </style:style>
    <style:style style:name="P19" style:family="paragraph" style:parent-style-name="Standard" style:list-style-name="WWNum2">
      <style:paragraph-properties fo:line-height="150%" fo:text-align="justify" style:justify-single-word="false"/>
      <style:text-properties style:font-name="Arial" fo:font-size="11pt" style:font-size-asian="11pt" style:font-name-complex="Tahoma" style:font-size-complex="11pt"/>
    </style:style>
    <style:style style:name="P20" style:family="paragraph" style:parent-style-name="Standard" style:list-style-name="WWNum8">
      <style:paragraph-properties fo:line-height="150%" fo:text-align="justify" style:justify-single-word="false" style:punctuation-wrap="hanging" style:vertical-align="baseline"/>
      <style:text-properties style:font-name="Arial" fo:font-size="11pt" style:font-size-asian="11pt" style:font-name-complex="Tahoma" style:font-size-complex="11pt"/>
    </style:style>
    <style:style style:name="P21" style:family="paragraph" style:parent-style-name="Standard">
      <style:paragraph-properties fo:line-height="150%" fo:text-align="center" style:justify-single-word="false"/>
      <style:text-properties style:font-name="Arial" fo:font-size="11pt" fo:font-weight="bold" style:font-size-asian="11pt" style:font-weight-asian="bold" style:font-name-complex="Tahoma" style:font-size-complex="11pt"/>
    </style:style>
    <style:style style:name="P22" style:family="paragraph" style:parent-style-name="Standard" style:list-style-name="WWNum9">
      <style:paragraph-properties fo:line-height="150%" fo:text-align="justify" style:justify-single-word="false"/>
    </style:style>
    <style:style style:name="P23" style:family="paragraph" style:parent-style-name="Standard" style:list-style-name="WWNum5">
      <style:paragraph-properties fo:line-height="150%" fo:text-align="justify" style:justify-single-word="false" style:punctuation-wrap="hanging" style:vertical-align="baseline"/>
    </style:style>
    <style:style style:name="P24" style:family="paragraph" style:parent-style-name="Standard" style:list-style-name="WWNum7">
      <style:paragraph-properties fo:line-height="150%" fo:text-align="justify" style:justify-single-word="false" style:punctuation-wrap="hanging" style:vertical-align="baseline"/>
    </style:style>
    <style:style style:name="P25" style:family="paragraph" style:parent-style-name="Standard" style:list-style-name="WWNum11">
      <style:paragraph-properties fo:line-height="150%" fo:text-align="justify" style:justify-single-word="false">
        <style:tab-stops>
          <style:tab-stop style:position="1.27cm"/>
        </style:tab-stops>
      </style:paragraph-properties>
    </style:style>
    <style:style style:name="P26" style:family="paragraph" style:parent-style-name="Standard" style:list-style-name="WWNum11">
      <style:paragraph-properties fo:line-height="150%" fo:text-align="justify" style:justify-single-word="false"/>
    </style:style>
    <style:style style:name="P27" style:family="paragraph" style:parent-style-name="Standard" style:list-style-name="WWNum9">
      <style:paragraph-properties fo:margin-left="1.752cm" fo:margin-right="0cm" fo:line-height="150%" fo:text-align="justify" style:justify-single-word="false" fo:text-indent="-0.751cm" style:auto-text-indent="false">
        <style:tab-stops>
          <style:tab-stop style:position="1.752cm"/>
        </style:tab-stops>
      </style:paragraph-properties>
    </style:style>
    <style:style style:name="P28" style:family="paragraph" style:parent-style-name="Standard" style:list-style-name="WWNum10">
      <style:paragraph-properties fo:margin-left="1.752cm" fo:margin-right="0cm" fo:line-height="150%" fo:text-align="justify" style:justify-single-word="false" fo:text-indent="-0.751cm" style:auto-text-indent="false">
        <style:tab-stops>
          <style:tab-stop style:position="1.752cm"/>
        </style:tab-stops>
      </style:paragraph-properties>
    </style:style>
    <style:style style:name="P29" style:family="paragraph" style:parent-style-name="Standard">
      <style:paragraph-properties fo:line-height="150%" fo:text-align="center" style:justify-single-word="false" fo:break-before="page"/>
      <style:text-properties style:font-name="Arial" fo:font-size="11pt" fo:font-weight="bold" style:font-size-asian="11pt" style:font-weight-asian="bold" style:font-name-complex="Tahoma" style:font-size-complex="11pt"/>
    </style:style>
    <style:style style:name="P30" style:family="paragraph" style:parent-style-name="Standard">
      <style:paragraph-properties fo:margin-left="1.249cm" fo:margin-right="0cm" fo:line-height="150%" fo:text-align="center" style:justify-single-word="false" fo:text-indent="0cm" style:auto-text-indent="false"/>
      <style:text-properties style:font-name="Arial" fo:font-size="11pt" fo:font-style="italic" fo:font-weight="bold" style:font-size-asian="11pt" style:font-style-asian="italic" style:font-weight-asian="bold" style:font-name-complex="Tahoma" style:font-size-complex="11pt"/>
    </style:style>
    <style:style style:name="P31" style:family="paragraph" style:parent-style-name="Text_20_body">
      <style:paragraph-properties fo:line-height="150%" fo:text-align="center" style:justify-single-word="false"/>
      <style:text-properties style:font-name="Arial" fo:font-size="11pt" fo:font-weight="bold" style:font-size-asian="11pt" style:font-weight-asian="bold" style:font-name-complex="Tahoma" style:font-size-complex="11pt"/>
    </style:style>
    <style:style style:name="P32" style:family="paragraph" style:parent-style-name="Text_20_body" style:list-style-name="WWNum1">
      <style:paragraph-properties fo:line-height="150%" fo:text-align="justify" style:justify-single-word="false"/>
      <style:text-properties style:font-name="Arial" fo:font-size="11pt" style:font-size-asian="11pt" style:font-name-complex="Tahoma" style:font-size-complex="11pt"/>
    </style:style>
    <style:style style:name="P33" style:family="paragraph" style:parent-style-name="Text_20_body" style:list-style-name="WWNum1">
      <style:paragraph-properties fo:line-height="150%" fo:text-align="justify" style:justify-single-word="false"/>
      <style:text-properties style:font-name="Arial" fo:font-size="11pt" style:font-size-asian="11pt" style:font-size-complex="11pt"/>
    </style:style>
    <style:style style:name="P34" style:family="paragraph" style:parent-style-name="Text_20_body" style:list-style-name="WWNum1">
      <style:paragraph-properties fo:line-height="150%" fo:text-align="justify" style:justify-single-word="false"/>
    </style:style>
    <style:style style:name="P35" style:family="paragraph" style:parent-style-name="Text_20_body" style:list-style-name="WWNum1">
      <style:paragraph-properties fo:margin-left="1.752cm" fo:margin-right="0cm" fo:line-height="150%" fo:text-align="justify" style:justify-single-word="false" fo:text-indent="-0.751cm" style:auto-text-indent="false"/>
    </style:style>
    <style:style style:name="P36" style:family="paragraph" style:parent-style-name="Text_20_body" style:list-style-name="WWNum1">
      <style:paragraph-properties fo:margin-left="1.752cm" fo:margin-right="0cm" fo:line-height="150%" fo:text-align="justify" style:justify-single-word="false" fo:text-indent="-0.751cm" style:auto-text-indent="false">
        <style:tab-stops>
          <style:tab-stop style:position="1.752cm"/>
        </style:tab-stops>
      </style:paragraph-properties>
      <style:text-properties style:font-name="Arial" fo:font-size="11pt" style:font-size-asian="11pt" style:font-name-complex="Tahoma" style:font-size-complex="11pt"/>
    </style:style>
    <style:style style:name="P37" style:family="paragraph" style:parent-style-name="Text_20_body" style:list-style-name="WWNum1">
      <style:paragraph-properties fo:margin-left="1.752cm" fo:margin-right="0cm" fo:line-height="150%" fo:text-align="justify" style:justify-single-word="false" fo:text-indent="-0.788cm" style:auto-text-indent="false">
        <style:tab-stops>
          <style:tab-stop style:position="1.752cm"/>
        </style:tab-stops>
      </style:paragraph-properties>
    </style:style>
    <style:style style:name="P38" style:family="paragraph" style:parent-style-name="Footer">
      <style:paragraph-properties fo:text-align="end" style:justify-single-word="false"/>
      <style:text-properties style:font-name="Arial" fo:font-size="10pt" style:font-size-asian="10pt" style:font-name-complex="Arial1" style:font-size-complex="10pt"/>
    </style:style>
    <style:style style:name="P39" style:family="paragraph" style:parent-style-name="List_20_Paragraph" style:list-style-name="WWNum2">
      <style:paragraph-properties fo:line-height="150%"/>
      <style:text-properties style:font-name="Arial" fo:font-size="11pt" style:font-size-asian="11pt" style:font-name-complex="Tahoma" style:font-size-complex="11pt"/>
    </style:style>
    <style:style style:name="P40" style:family="paragraph" style:parent-style-name="Title" style:master-page-name="First_20_Page">
      <style:paragraph-properties fo:line-height="150%" style:page-number="auto"/>
      <style:text-properties style:font-name="Arial" fo:font-weight="bold" style:font-weight-asian="bold" style:font-name-complex="Tahoma" style:font-size-complex="14pt"/>
    </style:style>
    <style:style style:name="P41" style:family="paragraph" style:parent-style-name="Body_20_Text_20_Indent_20_3" style:list-style-name="WWNum2">
      <style:paragraph-properties fo:margin-top="0cm" fo:margin-bottom="0cm" loext:contextual-spacing="false" fo:line-height="150%" fo:text-align="justify" style:justify-single-word="false"/>
      <style:text-properties style:font-name="Arial" fo:font-size="11pt" style:font-size-asian="11pt" style:font-name-complex="Tahoma" style:font-size-complex="11pt"/>
    </style:style>
    <style:style style:name="P42" style:family="paragraph" style:parent-style-name="Body_20_Text_20_Indent_20_3" style:list-style-name="WWNum2">
      <style:paragraph-properties fo:margin-top="0cm" fo:margin-bottom="0cm" loext:contextual-spacing="false" fo:line-height="150%" fo:text-align="justify" style:justify-single-word="false"/>
      <style:text-properties style:font-name="Arial" fo:font-size="11pt" style:font-size-asian="11pt" style:font-size-complex="11pt"/>
    </style:style>
    <style:style style:name="P43" style:family="paragraph" style:parent-style-name="Body_20_Text_20_2" style:list-style-name="WWNum8">
      <style:paragraph-properties fo:margin-top="0cm" fo:margin-bottom="0cm" loext:contextual-spacing="false" fo:line-height="150%" fo:text-align="justify" style:justify-single-word="false"/>
      <style:text-properties style:font-name="Arial" fo:font-size="11pt" style:font-size-asian="11pt" style:font-name-complex="Tahoma" style:font-size-complex="11pt"/>
    </style:style>
    <style:style style:name="T1" style:family="text">
      <style:text-properties style:font-name="Arial" fo:font-weight="bold" style:font-weight-asian="bold" style:font-name-complex="Tahoma" style:font-size-complex="14pt"/>
    </style:style>
    <style:style style:name="T2" style:family="text">
      <style:text-properties style:font-name="Arial" fo:font-weight="bold" style:font-weight-asian="bold" style:font-name-complex="Arial1" style:font-size-complex="14pt"/>
    </style:style>
    <style:style style:name="T3" style:family="text">
      <style:text-properties style:font-name="Arial" fo:font-size="11pt" style:font-size-asian="11pt" style:font-name-complex="Tahoma" style:font-size-complex="11pt"/>
    </style:style>
    <style:style style:name="T4" style:family="text">
      <style:text-properties style:font-name="Arial" fo:font-size="11pt" style:font-size-asian="11pt" style:font-name-complex="Arial1" style:font-size-complex="11pt"/>
    </style:style>
    <style:style style:name="T5" style:family="text">
      <style:text-properties style:font-name="Arial" fo:font-size="11pt" style:font-size-asian="11pt" style:font-size-complex="11pt"/>
    </style:style>
    <style:style style:name="T6" style:family="text">
      <style:text-properties style:font-name="Arial" fo:font-size="11pt" fo:background-color="#ffff00" loext:char-shading-value="0" style:font-size-asian="11pt" style:font-name-complex="Tahoma" style:font-size-complex="11pt"/>
    </style:style>
    <style:style style:name="T7" style:family="text">
      <style:text-properties style:font-name="Arial" fo:font-size="11pt" fo:font-weight="bold" style:font-size-asian="11pt" style:font-weight-asian="bold" style:font-name-complex="Tahoma" style:font-size-complex="11pt"/>
    </style:style>
    <style:style style:name="T8" style:family="text">
      <style:text-properties style:font-name="Arial" fo:font-size="11pt" fo:font-weight="bold" style:font-size-asian="11pt" style:font-weight-asian="bold" style:font-size-complex="11pt"/>
    </style:style>
    <style:style style:name="T9" style:family="text">
      <style:text-properties style:font-name="Arial" fo:font-size="11pt" fo:letter-spacing="0.007cm" style:font-size-asian="11pt" style:font-name-complex="Tahoma" style:font-size-complex="11pt"/>
    </style:style>
    <style:style style:name="T10" style:family="text">
      <style:text-properties style:font-name="Arial" fo:font-size="11pt" fo:background-color="transparent" loext:char-shading-value="0" style:font-size-asian="11pt" style:font-name-complex="Tahoma" style:font-size-complex="11pt"/>
    </style:style>
    <style:style style:name="T11" style:family="text">
      <style:text-properties style:font-name="Arial" fo:font-size="11pt" fo:background-color="transparent" loext:char-shading-value="0" style:font-size-asian="11pt" style:font-name-complex="Tahoma" style:font-size-complex="11pt"/>
    </style:style>
    <style:style style:name="T12" style:family="text">
      <style:text-properties fo:color="#000000" style:font-name="Arial" fo:font-size="11pt" fo:font-weight="bold" style:font-size-asian="11pt" style:font-weight-asian="bold" style:font-size-complex="11pt"/>
    </style:style>
    <style:style style:name="T13" style:family="text">
      <style:text-properties fo:color="#000000" style:font-name="Arial" fo:font-size="11pt" fo:font-weight="bold" fo:background-color="#ffff00" loext:char-shading-value="0" style:font-size-asian="11pt" style:font-weight-asian="bold" style:font-size-complex="11pt"/>
    </style:style>
    <style:style style:name="T14" style:family="text">
      <style:text-properties fo:color="#000000" style:font-name="Arial" fo:font-size="11pt" fo:font-weight="bold" fo:background-color="transparent" loext:char-shading-value="0" style:font-size-asian="11pt" style:font-weight-asian="bold" style:font-size-complex="11pt"/>
    </style:style>
    <style:style style:name="T15" style:family="text">
      <style:text-properties fo:color="#000000" style:font-name="Arial" fo:font-size="11pt" fo:font-weight="bold" fo:background-color="transparent" loext:char-shading-value="0" style:font-size-asian="11pt" style:font-weight-asian="bold" style:font-size-complex="11pt"/>
    </style:style>
    <style:style style:name="T16" style:family="text">
      <style:text-properties fo:color="#000000" style:font-name="Arial"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UMOWA NR <text:s text:c="8"/>/2019</text:p>
      <text:p text:style-name="P14"><text:span text:style-name="T1">o świadczenie usług w zakresie obsługi </text:span><text:span text:style-name="T2">informatycznej </text:span></text:p>
      <text:p text:style-name="P5"/>
      <text:p text:style-name="P10"><text:span text:style-name="T3">zawarta w dniu </text:span><text:span text:style-name="T11">…………….</text:span><text:span text:style-name="T3"> 2019 r. w Krakowie pomiędzy:</text:span></text:p>
      <text:p text:style-name="P6"/>
      <text:p text:style-name="P11"><text:span text:style-name="T12">Samodzielny Publiczny Zakład Opieki Zdrowotnej w Liszkach, </text:span><text:span text:style-name="T16">z siedzibą w Liszkach,</text:span><text:span text:style-name="T12"> </text:span><text:span text:style-name="T16">Liszki 427</text:span><text:span text:style-name="T12">, </text:span><text:span text:style-name="T16">32-060 Liszki, </text:span><text:span text:style-name="T4">wpisaną do rejestru przedsiębiorców prowadzonego przez Sąd Rejonowy dla Krakowa - Śródmieścia w Krakowie Wydział XII Krajowego Rejestru Sądowego pod nr KRS </text:span><text:bookmark-start text:name="OLE_LINK2"/><text:span text:style-name="T4">0000007485</text:span><text:bookmark-end text:name="OLE_LINK2"/><text:span text:style-name="T5">,</text:span><text:span text:style-name="T3"> posiadającym nr NIP 9441856901 oraz nr REGON 357102310, reprezentowaną przez:</text:span></text:p>
      <text:p text:style-name="P11"><text:span text:style-name="T15">…………………….. – …………………………. </text:span><text:span text:style-name="T16">zwanego w dalszej części umowy „</text:span><text:span text:style-name="T12">Zleceniodawcą</text:span><text:span text:style-name="T16">”,</text:span></text:p>
      <text:p text:style-name="P12"/>
      <text:p text:style-name="P6">a</text:p>
      <text:p text:style-name="P6"/>
      <text:p text:style-name="P11"><text:span text:style-name="T7">……………………………………………………………………………………………………………………………………………………………………………………………………………………………………..</text:span><text:span text:style-name="T5">zwanym dalej „</text:span><text:span text:style-name="T8">Zleceniobiorcą</text:span><text:span text:style-name="T5">”,</text:span></text:p>
      <text:p text:style-name="P6"/>
      <text:p text:style-name="P6">o następującej treści:</text:p>
      <text:p text:style-name="P6"/>
      <text:p text:style-name="P3">§ 1</text:p>
      <text:p text:style-name="P3"/>
      <text:list xml:id="list2343477040" text:style-name="WWNum1">
        <text:list-item>
          <text:p text:style-name="P34"><text:span text:style-name="T3">Na mocy niniejszej umowy Zleceniodawca zleca, a Zleceniobiorca zobowiązuje się wykonywać usługi obejmujące </text:span><text:span text:style-name="T4">obsługę informatyczną Zleceniodawcy, załącznik nr 1</text:span></text:p>
        </text:list-item>
        <text:list-item>
          <text:p text:style-name="P32">Wszelkie usługi objęte niniejszą umową świadczone będą zdalnie, telefonicznie oraz na miejscu w siedzibie Zleceniodawcy.</text:p>
        </text:list-item>
        <text:list-item>
          <text:p text:style-name="P33">Zleceniodawca zobowiązuje się do zapewnienia Zleceniobiorcy niezbędnych warunków dla prawidłowego wykonania niniejszej umowy. W tym celu Zleceniodawca zobowiązuje się:</text:p>
          <text:list>
            <text:list-item>
              <text:p text:style-name="P35"><text:span text:style-name="T5">Zapewnić Zleceniobiorcy </text:span><text:span text:style-name="T3">dostęp do urządzeń biurowych oraz koniecznego oprogramowania i korzystanie z nich w niezbędnym do wykonania niniejszej umowy zakresie i na zasadach przyjętych u Zleceniodawcy. </text:span><text:span text:style-name="T5"><text:line-break/>Zleceniobiorca zobowiązuje się wykonywać usługi objęte niniejszą umową <text:line-break/>z wykorzystaniem sprzętu, materiałów i narzędzi zakupionych we własnym zakresie i na własny koszt;</text:span></text:p>
            </text:list-item>
          </text:list>
        </text:list-item>
        <text:list-item>
          <text:p text:style-name="P32">Zleceniodawca niniejszym oświadcza, że:</text:p>
          <text:list>
            <text:list-item>
              <text:p text:style-name="P36"><text:soft-page-break/>Posiada niezbędne tytuły prawne do sprzętu komputerowego i oprogramowania udostępnionego Zleceniobiorcy, które Zleceniobiorca będzie wykorzystywał przy świadczeniu usług objętych niniejszą umową,</text:p>
            </text:list-item>
            <text:list-item>
              <text:p text:style-name="P37"><text:span text:style-name="T5">Posiada łącza internetowe o parametrach technicznych wymaganych dla prowadzenia pomocy online,</text:span><text:span text:style-name="T3"> </text:span></text:p>
            </text:list-item>
          </text:list>
        </text:list-item>
        <text:list-item>
          <text:p text:style-name="P32">Zleceniobiorca niniejszym oświadcza, że posiada niezbędne tytuły prawne do sprzętu komputerowego i oprogramowania, które będzie wykorzystywał przy świadczeniu usług objętych niniejszą umową.</text:p>
        </text:list-item>
        <text:list-item>
          <text:p text:style-name="P33">W związku ze zobowiązaniem określonym w ust. 1 Zleceniobiorca oświadcza, że osoby wykonujące w jego imieniu czynności wynikające z niniejszej umowy będą posiadać wszelkie niezbędne uprawnienia i kwalifikacje do wykonywania niniejszego zlecenia.</text:p>
        </text:list-item>
        <text:list-item>
          <text:p text:style-name="P32">Strony zgodnie ustalają, iż usługi objęte niniejszą umową udzielane będą od poniedziałku do piątku w godzinach 08.00 – 18.00</text:p>
        </text:list-item>
      </text:list>
      <text:p text:style-name="P4"/>
      <text:p text:style-name="P9">§ 2</text:p>
      <text:p text:style-name="P9"/>
      <text:list xml:id="list3682037371" text:style-name="WWNum4">
        <text:list-item>
          <text:p text:style-name="P16">Przy wykonywaniu usług stanowiących przedmiot niniejszej umowy, Zleceniobiorca nie podlega kierownictwu Zleceniodawcy, jest samodzielny i niezależny od Zleceniodawcy. </text:p>
        </text:list-item>
        <text:list-item>
          <text:p text:style-name="P16">Zleceniobiorca niniejsze zlecenie przyjmuje i zobowiązuje się do jego wykonywania <text:line-break/>z należytą starannością, zgodnie z obowiązującymi przepisami prawa i kierując się najlepiej pojętymi interesami Zleceniodawcy.</text:p>
        </text:list-item>
      </text:list>
      <text:p text:style-name="P7"/>
      <text:p text:style-name="P9">§ 3</text:p>
      <text:p text:style-name="P9"/>
      <text:list xml:id="list4059332479" text:style-name="WWNum9">
        <text:list-item>
          <text:p text:style-name="P22"><text:span text:style-name="T3">Zleceniobiorca </text:span><text:span text:style-name="T5">zobowiązuje się do zachowania szczególnej staranności przy korzystaniu ze sprzętu i oprogramowania komputerowego, stanowiących własność </text:span><text:span text:style-name="T3">Zleceniodawcy</text:span><text:span text:style-name="T5">. <text:line-break/>W szczególności </text:span><text:span text:style-name="T3">Zleceniobiorca </text:span><text:span text:style-name="T5">zobowiązuje się:</text:span></text:p>
          <text:list>
            <text:list-item>
              <text:list>
                <text:list-item>
                  <text:list>
                    <text:list-item>
                      <text:p text:style-name="P27"><text:span text:style-name="T5">Nie udostępniać komukolwiek bez zgody </text:span><text:span text:style-name="T3">Zleceniodawcy </text:span><text:span text:style-name="T5">sprzętu <text:line-break/>i oprogramowania komputerowego, stanowiącego własność </text:span><text:span text:style-name="T3">Zleceniodawcy,</text:span></text:p>
                    </text:list-item>
                    <text:list-item>
                      <text:p text:style-name="P27"><text:span text:style-name="T5">Nie wykorzystywać sprzętu i oprogramowania komputerowego, wymienionego <text:line-break/>w pkt 1, do jakichkolwiek czynności, skutkiem których może dojść do uszkodzenia tego sprzętu lub oprogramowania na skutek zainfekowania wirusami komputerowymi. </text:span><text:span text:style-name="T3">Zleceniobiorca </text:span><text:span text:style-name="T5">zobowiązany jest do sprawdzania wszelkich plików instalowanych na wykorzystywanym sprzęcie i oprogramowaniu z jakichkolwiek nośników lub pozyskanych za pomocą sieci Internet, udostępnionym przez </text:span><text:span text:style-name="T3">Zleceniodawcę</text:span><text:span text:style-name="T5"> programem antywirusowym,</text:span></text:p>
                    </text:list-item>
                    <text:list-item>
                      <text:p text:style-name="P27"><text:soft-page-break/><text:span text:style-name="T5">Nie instalować bez zgody </text:span><text:span text:style-name="T3">Zleceniodawcy</text:span><text:span text:style-name="T5">, na wykorzystywanym sprzęcie <text:line-break/>i oprogramowaniu, jakichkolwiek programów komputerowych, do których przysługuje mu prawo ich używania wynikające z umowy licencyjnej lub jakiegokolwiek innego tytułu.</text:span></text:p>
                    </text:list-item>
                  </text:list>
                </text:list-item>
              </text:list>
            </text:list-item>
          </text:list>
        </text:list-item>
        <text:list-item>
          <text:p text:style-name="P22"><text:span text:style-name="T3">Zleceniobiorca </text:span><text:span text:style-name="T5">nie ma prawa instalować na wykorzystywanym sprzęcie <text:line-break/>i oprogramowaniu, stanowiącym własność </text:span><text:span text:style-name="T3">Zleceniodawcy,</text:span><text:span text:style-name="T5"> jakichkolwiek programów komputerowych, do których nie przysługuje mu prawo ich używania, wynikające <text:line-break/>z umowy licencyjnej lub jakiegokolwiek innego tytułu.</text:span></text:p>
        </text:list-item>
        <text:list-item>
          <text:p text:style-name="P22"><text:span text:style-name="T3">Zleceniobiorca </text:span><text:span text:style-name="T5">nie ma prawa korzystać z sieci Internet za pomocą sprzętu <text:line-break/>i oprogramowania stanowiącego własność </text:span><text:span text:style-name="T3">Zleceniodawcy</text:span><text:span text:style-name="T5"> w sposób i w celach, które są sprzeczne z niniejszą umową lub z prawem. W szczególności niedopuszczalne jest pozyskiwanie za pomocą sieci Internet danych i informacji nie przeznaczonych dla </text:span><text:span text:style-name="T3">Zleceniobiorcy </text:span><text:span text:style-name="T5">lub do powszechnego użytku albo których posiadanie jest zabronione przez przepisy karne, jak również pobieranie oprogramowania i innych utworów, do których </text:span><text:span text:style-name="T3">Zleceniobiorcy </text:span><text:span text:style-name="T5">lub </text:span><text:span text:style-name="T3">Zleceniodawcy</text:span><text:span text:style-name="T5"> nie przysługują uprawnienia wynikające <text:line-break/>z umowy licencyjnej lub jakiegokolwiek innego tytułu.</text:span></text:p>
        </text:list-item>
      </text:list>
      <text:p text:style-name="P8"/>
      <text:p text:style-name="P9">§ 4</text:p>
      <text:p text:style-name="P9"/>
      <text:list xml:id="list380344605" text:style-name="WWNum5">
        <text:list-item>
          <text:p text:style-name="P23"><text:span text:style-name="T3">Zleceniobiorca </text:span><text:span text:style-name="T4">może powierzyć na swój koszt i ryzyko </text:span><text:span text:style-name="T3">wykonanie oznaczonej części usług będących przedmiotem niniejszej umowy, w szczególności w razie przerwy <text:line-break/>w osobistym ich świadczeniu, innej osobie za pisemną zgodą Zleceniodawcy. Osoba, której Zleceniobiorca powierzył wykonanie umowy, musi legitymować się uprawnieniami do wykonywania zawodu tej samej specjalności, co Zleceniobiorca oraz kwalifikacjami nie niższymi od kwalifikacji Zleceniobiorcy. W razie powierzenia wykonania części umowy osobie trzeciej Zleceniobiorca odpowiada za działania i zaniechania tej osoby, jak za działania i zaniechania własne.</text:span></text:p>
        </text:list-item>
        <text:list-item>
          <text:p text:style-name="P17">W przypadku wskazanym w ust. 1 postanowienia niniejszej umowy dotyczące Zleceniobiorcy stosuje się do podwykonawcy, który wykonuje w imieniu Zleceniobiorcy czynności jego obciążające.</text:p>
        </text:list-item>
        <text:list-item>
          <text:p text:style-name="P17">W razie powierzenie wykonania umowy osobie trzeciej Zleceniobiorca będzie rozliczał się samodzielnie z tą osobą z czynności przez nią wykonanych.</text:p>
        </text:list-item>
      </text:list>
      <text:p text:style-name="P9"/>
      <text:p text:style-name="P9">§ 5</text:p>
      <text:p text:style-name="P9"/>
      <text:list xml:id="list1949545388" text:style-name="WWNum7">
        <text:list-item>
          <text:p text:style-name="P18">Zleceniobiorca ponosi odpowiedzialność za udostępniony mu sprzęt znajdujący się na wyposażeniu Zleceniodawcy, w zakresie, w jakim wykorzystanie tego sprzętu wiąże się ze <text:soft-page-break/>świadczonymi przez Zleceniobiorcę usługami. W razie zawinionego ich uszkodzenia Zleceniobiorca zobowiązuje się do naprawienia wyrządzonej szkody.</text:p>
        </text:list-item>
        <text:list-item>
          <text:p text:style-name="P24"><text:span text:style-name="T3">Zleceniobiorca </text:span><text:span text:style-name="T9">zobowiązany jest zgłaszać </text:span><text:span text:style-name="T3">Zleceniodawcy </text:span><text:span text:style-name="T9">informacje o niesprawności sprzętu i urządzeń.</text:span></text:p>
        </text:list-item>
        <text:list-item>
          <text:p text:style-name="P18">Zleceniobiorca oświadcza, ze będzie korzystać z pomieszczeń i urządzeń Zleceniodawcy wyłącznie w celu świadczenia usług, będących przedmiotem niniejszej umowy.</text:p>
        </text:list-item>
      </text:list>
      <text:p text:style-name="P9"/>
      <text:p text:style-name="P9">§ 6</text:p>
      <text:p text:style-name="P9"/>
      <text:list xml:id="list414210236" text:style-name="WWNum2">
        <text:list-item>
          <text:list>
            <text:list-item>
              <text:p text:style-name="P39">Z tytułu wykonania usług będących przedmiotem niniejszej umowy Zleceniobiorcy przysługuje miesięczne wynagrodzenie ryczałtowe w wysokości ……………….. <text:s/>zł (słownie: trzy tysiące złotych 00/100) netto.</text:p>
            </text:list-item>
            <text:list-item>
              <text:p text:style-name="P39">Kwota zawarta w punkcie 1 zostanie powiększona o należny podatek od towarów i usług.</text:p>
            </text:list-item>
            <text:list-item>
              <text:p text:style-name="P19">Okresem rozliczeniowym jest miesiąc kalendarzowy.</text:p>
            </text:list-item>
            <text:list-item>
              <text:p text:style-name="P19">Zapłata za wykonane przez Zleceniobiorcę usługi dokonywana będzie na podstawie faktur, wystawianych przez Zleceniobiorcę po zakończeniu każdego okresu rozliczeniowego.</text:p>
            </text:list-item>
            <text:list-item>
              <text:p text:style-name="P41">Zleceniodawca zobowiązuje się dokonywać zapłaty na rachunek bankowy Zleceniobiorcy podany na fakturze w terminie 14 dni daty otrzymania poprawnie wystawionej faktury.</text:p>
            </text:list-item>
            <text:list-item>
              <text:p text:style-name="P42">Zleceniodawca wyraża zgodę na stosowanie przez Zleceniobiorcę faktur elektronicznych.</text:p>
            </text:list-item>
          </text:list>
        </text:list-item>
      </text:list>
      <text:p text:style-name="P7"/>
      <text:p text:style-name="P9">§ 7</text:p>
      <text:p text:style-name="P9"/>
      <text:list xml:id="list3913500402" text:style-name="WWNum11">
        <text:list-item>
          <text:p text:style-name="P25"><text:span text:style-name="T3">Zleceniobiorca</text:span><text:span text:style-name="T5"> nie może bez pisemnej zgody </text:span><text:span text:style-name="T3">Zleceniodawcy </text:span><text:span text:style-name="T5">ujawniać osobom trzecim jakiejkolwiek informacji stanowiącej tajemnicę przedsiębiorstwa </text:span><text:span text:style-name="T3">Zleceniodawcy</text:span><text:span text:style-name="T5">.</text:span></text:p>
        </text:list-item>
        <text:list-item>
          <text:p text:style-name="P25"><text:span text:style-name="T5">Tajemnicą przedsiębiorstwa </text:span><text:span text:style-name="T3">Zleceniodawcy </text:span><text:span text:style-name="T5">jest każda informacja, której ujawnienie może zagrozić interesom </text:span><text:span text:style-name="T3">Zleceniodawcy </text:span><text:span text:style-name="T5">lub interesy te naruszyć. Tajemnicą przedsiębiorstwa </text:span><text:span text:style-name="T3">Zleceniodawcy </text:span><text:span text:style-name="T5">jest w szczególności informacja dotycząca:</text:span></text:p>
        </text:list-item>
      </text:list>
      <text:list xml:id="list3952199874" text:style-name="WWNum10">
        <text:list-item>
          <text:p text:style-name="P28"><text:span text:style-name="T5">kierunków rozwoju przedsiębiorstwa </text:span><text:span text:style-name="T3">Zleceniodawcy </text:span><text:span text:style-name="T5">oraz programów jego działalności, <text:line-break/>a także przygotowań podejmowanych w tym zakresie,</text:span></text:p>
        </text:list-item>
        <text:list-item>
          <text:p text:style-name="P28"><text:span text:style-name="T5">sposobów działania i prowadzonych akcji marketingowych oraz wszelkich innych danych marketingowych dotyczących </text:span><text:span text:style-name="T3">Zleceniodawcy</text:span><text:span text:style-name="T5">,</text:span></text:p>
        </text:list-item>
        <text:list-item>
          <text:p text:style-name="P28"><text:span text:style-name="T5">udziału </text:span><text:span text:style-name="T3">Zleceniodawcy </text:span><text:span text:style-name="T5">w rynku usług informatycznych lub medycznych,</text:span></text:p>
        </text:list-item>
        <text:list-item>
          <text:p text:style-name="P28"><text:span text:style-name="T5">organizacji wewnętrznej </text:span><text:span text:style-name="T3">Zleceniodawcy</text:span><text:span text:style-name="T5">, wyposażenia przedsiębiorstwa </text:span><text:span text:style-name="T3">Zleceniodawcy</text:span><text:span text:style-name="T5">, form i metod pracy w przedsiębiorstwie </text:span><text:span text:style-name="T3">Zleceniodawcy</text:span><text:span text:style-name="T5">,</text:span></text:p>
        </text:list-item>
        <text:list-item>
          <text:p text:style-name="P28"><text:span text:style-name="T5">wszelkiego typu parametrów finansowych przedsiębiorstwa </text:span><text:span text:style-name="T3">Zleceniodawcy,</text:span><text:span text:style-name="T5"> takich jak ilość posiadanych środków, obroty, sytuacja kredytowa, stopa wzrostu lub spadku wskaźników ekonomicznych, wielkość aktywów i pasywów, wysokość dochodów </text:span><text:soft-page-break/><text:span text:style-name="T5">(ewentualnie strat), dane na temat rozliczeń podatkowych, także wówczas, gdy dane te podlegają udostępnieniu na podstawie obowiązujących przepisów prawa (np. w ramach rozliczeń podatkowych) ,</text:span></text:p>
        </text:list-item>
        <text:list-item>
          <text:p text:style-name="P28"><text:span text:style-name="T5">liczby i struktury zatrudnienia w przedsiębiorstwie </text:span><text:span text:style-name="T3">Zleceniodawcy</text:span><text:span text:style-name="T5">, również przeszłej <text:line-break/>i planowanej, wysokości wynagrodzenia pracowników </text:span><text:span text:style-name="T3">Zleceniodawcy</text:span><text:span text:style-name="T5"> oraz innych osób świadczących usługi na rzecz </text:span><text:span text:style-name="T3">Zleceniodawcy</text:span><text:span text:style-name="T5"> albo podmiotów współpracujących ze </text:span><text:span text:style-name="T3">Zleceniodawcą</text:span><text:span text:style-name="T5"> na podstawie jakiegokolwiek tytułu prawnego,</text:span></text:p>
        </text:list-item>
        <text:list-item>
          <text:p text:style-name="P28"><text:span text:style-name="T5">danych osobowych dotyczących osób zatrudnionych u </text:span><text:span text:style-name="T3">Zleceniodawcy</text:span><text:span text:style-name="T5"> lub podmiotów współpracujących ze </text:span><text:span text:style-name="T3">Zleceniodawcą</text:span><text:span text:style-name="T5"> oraz jakichkolwiek innych danych pozwalających na identyfikację tych osób lub podmiotów, względnie zestawienie cech ich charakteryzujących,</text:span></text:p>
        </text:list-item>
        <text:list-item>
          <text:p text:style-name="P28"><text:span text:style-name="T5">prac projektowych, technologicznych i konstrukcyjnych, wynalazków i wzorów przemysłowych oraz utworów w rozumieniu ustawy o prawie autorskim i prawach pokrewnych mających związek z działalnością prowadzoną przez </text:span><text:span text:style-name="T3">Zleceniodawcę</text:span><text:span text:style-name="T5">,</text:span></text:p>
        </text:list-item>
        <text:list-item>
          <text:p text:style-name="P28"><text:span text:style-name="T5">wszelkich innych prac kreatywnych (w tym projektowych) prowadzonych <text:line-break/>w przedsiębiorstwie </text:span><text:span text:style-name="T3">Zleceniodawcy</text:span><text:span text:style-name="T5">,</text:span></text:p>
        </text:list-item>
        <text:list-item>
          <text:p text:style-name="P28"><text:span text:style-name="T5">prowadzonych przez </text:span><text:span text:style-name="T3">Zleceniodawcę</text:span><text:span text:style-name="T5"> prac, danych klientów (kontrahentów) </text:span><text:span text:style-name="T3">Zleceniodawcy</text:span><text:span text:style-name="T5"> i ich liczbie, przygotowań i negocjacji w sprawie zawarcia umów, korespondencji handlowej i warunków ekonomicznych umów z klientami (kontrahentami),</text:span></text:p>
        </text:list-item>
        <text:list-item>
          <text:p text:style-name="P28"><text:span text:style-name="T5">treści (tekstu) jakichkolwiek umów zawieranych przez </text:span><text:span text:style-name="T3">Zleceniodawcę</text:span><text:span text:style-name="T5">, zwłaszcza jeżeli poufność tych umów lub wiadomości została zastrzeżona co najmniej przez jedną ze stron,</text:span></text:p>
        </text:list-item>
        <text:list-item>
          <text:p text:style-name="P28"><text:span text:style-name="T5">wszelkich innych informacji dotyczących kontrahentów </text:span><text:span text:style-name="T3">Zleceniodawcy</text:span><text:span text:style-name="T5"> zarówno tych, których ujawnienie mogłoby narazić </text:span><text:span text:style-name="T3">Zleceniodawcę</text:span><text:span text:style-name="T5"> na szkodę, np. poprzez utratę kontrahenta, jak i tych, których ujawnienie nie zaszkodziłoby bezpośrednio interesom </text:span><text:span text:style-name="T3">Zleceniodawcy</text:span><text:span text:style-name="T5">, ale mogłoby spowodować wystąpienie przez kontrahenta z roszczeniami wobec </text:span><text:span text:style-name="T3">Zleceniodawcy</text:span><text:span text:style-name="T5"> lub w jakikolwiek inny sposób narazić na szwank stosunki z tym kontrahentem, chociażby tylko poprzez utratę zaufania.</text:span></text:p>
        </text:list-item>
      </text:list>
      <text:list xml:id="list145239024134403" text:continue-list="list3913500402" text:style-name="WWNum11">
        <text:list-item>
          <text:p text:style-name="P26"><text:span text:style-name="T5">Odnośnie informacji stanowiących tajemnicę przedsiębiorstwa </text:span><text:span text:style-name="T3">Zleceniodawca </text:span><text:span text:style-name="T5">oświadcza, iż przedsięwziął wszelkie kroki niezbędne do zachowania ich w poufności polegające między innymi na zawężeniu, ograniczeniu i ścisłym określeniu kręgu osób, które mają do nich dostęp.</text:span></text:p>
        </text:list-item>
        <text:list-item>
          <text:p text:style-name="P26"><text:span text:style-name="T5">Określone powyżej informacje stanowią tajemnicę przedsiębiorstwa </text:span><text:span text:style-name="T3">Zleceniodawcy</text:span><text:span text:style-name="T5"> niezależnie od tego, czy podjęte przez </text:span><text:span text:style-name="T3">Zleceniodawcę</text:span><text:span text:style-name="T5"> kroki zmierzające do ich zachowania w poufności okazały się faktycznie skuteczne, czy też nie.</text:span></text:p>
        </text:list-item>
        <text:list-item>
          <text:p text:style-name="P26"><text:span text:style-name="T5">Jeżeli </text:span><text:span text:style-name="T3">Zleceniobiorca</text:span><text:span text:style-name="T5"> zostanie upoważniony do dostępu do informacji stanowiących tajemnicę przedsiębiorstwa </text:span><text:span text:style-name="T3">Zleceniodawcy</text:span><text:span text:style-name="T5">, obowiązany jest stosować wszelkie niezbędne środki zapobiegające ich ujawnieniu osobom nieupoważnionym, w tym także innym pracownikom </text:span><text:soft-page-break/><text:span text:style-name="T3">Zleceniodawcy</text:span><text:span text:style-name="T5"> lub osobom dostarczającym towary lub świadczącym usługi na rzecz </text:span><text:span text:style-name="T3">Zleceniodawcy</text:span><text:span text:style-name="T5">. </text:span></text:p>
        </text:list-item>
        <text:list-item>
          <text:p text:style-name="P26"><text:span text:style-name="T5">Uzyskując dostęp do informacji dotyczących kontrahenta </text:span><text:span text:style-name="T3">Zleceniodawcy</text:span><text:span text:style-name="T5"> lub <text:line-break/>w jakikolwiek związanych z kontrahentem </text:span><text:span text:style-name="T3">Zleceniodawcy</text:span><text:span text:style-name="T5">, </text:span><text:span text:style-name="T3">Zleceniobiorca</text:span><text:span text:style-name="T5"> powinien <text:line-break/>z własnej inicjatywy zapoznać się z reżimem poufności zastrzeżonym w stosunkach </text:span><text:span text:style-name="T3">Zleceniodawcy</text:span><text:span text:style-name="T5"> z danym kontrahentem lub zażądać takiej informacji od </text:span><text:span text:style-name="T3">Zleceniodawcy</text:span><text:span text:style-name="T5">. Jeżeli umowa z kontrahentem </text:span><text:span text:style-name="T3">Zleceniodawcy</text:span><text:span text:style-name="T5"> przewiduje ograniczenia dalej idące lub bardziej szczegółowe niż określone w niniejszej umowie przyjmuje się, że </text:span><text:span text:style-name="T3">Zleceniobiorca</text:span><text:span text:style-name="T5"> zapoznał się z tymi ograniczeniami i ograniczenia te są wiążące dla niego, z sankcjami przewidzianymi w niniejszym paragrafie.</text:span></text:p>
        </text:list-item>
        <text:list-item>
          <text:p text:style-name="P26"><text:span text:style-name="T5">Jeżeli informacja stanowiąca tajemnicę przedsiębiorstwa </text:span><text:span text:style-name="T3">Zleceniodawcy</text:span><text:span text:style-name="T5"> stwierdzona jest dokumentem albo przechowywana jest w postaci zapisu cyfrowego (pliku komputerowego), </text:span><text:span text:style-name="T3">Zleceniobiorcy</text:span><text:span text:style-name="T5"> zabrania się nieuzasadnionego niszczenia nośników takich informacji lub nieuzasadnionego ich kopiowania lub utrwalania.</text:span></text:p>
        </text:list-item>
        <text:list-item>
          <text:p text:style-name="P26"><text:span text:style-name="T5">Nie stanowi naruszenia niniejszej umowy oraz wynikających z niej zobowiązań </text:span><text:span text:style-name="T3">Zleceniobiorcy</text:span><text:span text:style-name="T5">, działanie </text:span><text:span text:style-name="T3">Zleceniobiorcy</text:span><text:span text:style-name="T5"> stanowiące wykonanie przez niego obowiązków określonych zawartą przez strony umową. </text:span></text:p>
        </text:list-item>
      </text:list>
      <text:p text:style-name="P7"/>
      <text:p text:style-name="P9">§ 8</text:p>
      <text:p text:style-name="P9"/>
      <text:list xml:id="list3704895206" text:style-name="WWNum8">
        <text:list-item>
          <text:p text:style-name="P43">Niniejsza umowa obowiązuje od dnia 01.06.2019 r. z mocą obowiązującą od daty podpisania <text:line-break/>i zostaje zawarta do 31.12.2019 r.</text:p>
        </text:list-item>
        <text:list-item>
          <text:p text:style-name="P43">Umowa może zostać przedłużona na podstawie aneksu do umowy na tych samych warunkach na kolejne dwa lata jej trwania.</text:p>
        </text:list-item>
        <text:list-item>
          <text:p text:style-name="P43">Strony ustalają, że niniejsza umowa może zostać rozwiązana przez każdą ze stron <text:line-break/>z zachowaniem miesięcznego okresu wypowiedzenia ze skutkiem na koniec miesiąca kalendarzowego.</text:p>
        </text:list-item>
        <text:list-item>
          <text:p text:style-name="P20">Strony ustalają, że Zleceniodawca może rozwiązać umowę bez zachowania okresu wypowiedzenia w przypadku rażącego naruszenia warunków wykonania umowy przez Zleceniobiorcę. Zleceniobiorca może wypowiedzieć umowę bez zachowania okresu wypowiedzenia w przypadku zwłoki w zapłacie wynagrodzenia przez dwa kolejne okresy płatności.</text:p>
        </text:list-item>
        <text:list-item>
          <text:p text:style-name="P20">Wszelkie zmiany niniejszej umowy wymagają formy pisemnej pod rygorem nieważności.</text:p>
        </text:list-item>
        <text:list-item>
          <text:p text:style-name="P20">W sprawach nieuregulowanych niniejszą umową zastosowanie mają przepisy Kodeksu Cywilnego, ustawy o rachunkowości oraz innych obowiązujących przepisów prawa.</text:p>
        </text:list-item>
        <text:list-item>
          <text:p text:style-name="P20">Wszelkie spory wynikające z treści i wykonywania niniejszej umowy strony będą rozstrzygać polubownie. W przypadku braku osiągnięcia porozumienia w terminie 14 dni od daty <text:soft-page-break/>zaistnienia sporu jego rozstrzygnięcie poddane będzie sądowi miejscowo właściwemu dla siedziby Zleceniodawcy.</text:p>
        </text:list-item>
      </text:list>
      <text:p text:style-name="P5"/>
      <text:p text:style-name="P7"/>
      <text:p text:style-name="P29">§ 9</text:p>
      <text:p text:style-name="P9"/>
      <text:p text:style-name="P6">Umowa została spisana w dwóch jednobrzmiących egzemplarzach, po jednym dla każdej ze stron.</text:p>
      <text:p text:style-name="P6"/>
      <text:p text:style-name="P6"/>
      <text:p text:style-name="P6"/>
      <text:p text:style-name="P4"/>
      <text:p text:style-name="P30">ZLECENIODAWCA<text:tab/><text:tab/> <text:tab/><text:tab/><text:tab/>ZLECENIOBIORCA</text:p>
      <text:p text:style-name="P13"/>
      <text:p text:style-name="P13"/>
      <text:p text:style-name="P30">……………………………<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ny" style:font-family-generic="roman" style:font-pitch="variable" style:font-charset="x-symbol"/>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man Old Style" fo:font-family="'Bookman Old Style'" style:font-family-generic="roman" style:font-pitch="variable" fo:font-size="14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itle" style:family="paragraph" style:parent-style-name="Standard" style:default-outline-level="" style:class="chapter">
      <style:paragraph-properties fo:text-align="center" style:justify-single-word="false"/>
      <style:text-properties style:font-name="Bookman Old Style" fo:font-family="'Bookman Old Style'" style:font-family-generic="roman" style:font-pitch="variable" fo:font-size="14pt" style:font-size-asian="14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opka_20_Znak" style:display-name="Stopka Znak" style:family="text" style:parent-style-name="Default_20_Paragraph_20_Font">
      <style:text-properties fo:font-size="12pt" style:font-size-asian="12pt" style:font-size-complex="12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4.193cm" fo:text-indent="-0.7cm" fo:margin-left="4.193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cm" fo:text-indent="-0.318cm" fo:margin-left="4.51cm"/>
        </style:list-level-properties>
      </text:list-level-style-number>
      <text:list-level-style-number text:level="4"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2cm" fo:text-indent="-0.318cm" fo:margin-left="8.32cm"/>
        </style:list-level-properties>
      </text:list-level-style-number>
      <text:list-level-style-number text:level="7" style:num-suffix="." style:num-format="1">
        <style:list-level-properties text:list-level-position-and-space-mode="label-alignment">
          <style:list-level-label-alignment text:label-followed-by="listtab" text:list-tab-stop-position="9.59cm" fo:text-indent="-0.635cm" fo:margin-left="9.5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6cm" fo:text-indent="-0.635cm" fo:margin-left="10.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3cm"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2.935cm" fo:text-indent="-0.635cm" fo:margin-left="2.9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205cm" fo:text-indent="-0.635cm" fo:margin-left="4.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475cm" fo:text-indent="-0.318cm" fo:margin-left="5.475cm"/>
        </style:list-level-properties>
      </text:list-level-style-number>
      <text:list-level-style-number text:level="4" style:num-suffix="." style:num-format="1">
        <style:list-level-properties text:list-level-position-and-space-mode="label-alignment">
          <style:list-level-label-alignment text:label-followed-by="listtab" text:list-tab-stop-position="6.745cm" fo:text-indent="-0.635cm" fo:margin-left="6.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015cm" fo:text-indent="-0.635cm" fo:margin-left="8.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85cm" fo:text-indent="-0.318cm" fo:margin-left="9.285cm"/>
        </style:list-level-properties>
      </text:list-level-style-number>
      <text:list-level-style-number text:level="7" style:num-suffix="." style:num-format="1">
        <style:list-level-properties text:list-level-position-and-space-mode="label-alignment">
          <style:list-level-label-alignment text:label-followed-by="listtab" text:list-tab-stop-position="10.555cm" fo:text-indent="-0.635cm" fo:margin-left="10.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825cm" fo:text-indent="-0.635cm" fo:margin-left="11.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95cm" fo:text-indent="-0.318cm" fo:margin-left="13.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3.198cm" fo:text-indent="-0.7cm" fo:margin-left="3.19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5.038cm" fo:text-indent="-0.635cm" fo:margin-left="5.038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6.308cm" fo:text-indent="-0.635cm" fo:margin-left="6.3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848cm" fo:text-indent="-0.635cm" fo:margin-left="8.848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0.118cm" fo:text-indent="-0.635cm" fo:margin-left="10.11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2.658cm" fo:text-indent="-0.635cm" fo:margin-left="12.658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928cm" fo:text-indent="-0.635cm" fo:margin-left="13.92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9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0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8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97cm"/>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635cm" fo:margin-left="3.2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0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8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end" style:justify-single-word="false"/>
      <style:text-properties style:font-name="Arial" fo:font-size="10pt" style:font-size-asian="10pt" style:font-name-complex="Arial1" style:font-size-complex="10pt"/>
    </style:style>
    <style:style style:name="MP3"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15cm" fo:margin-left="0cm" fo:margin-right="0cm" fo:margin-top="1.05cm" style:dynamic-spacing="true"/>
      </style:footer-style>
    </style:page-layout>
  </office:automatic-styles>
  <office:master-styles>
    <style:master-page style:name="Standard" style:page-layout-name="Mpm1">
      <style:header>
        <text:p text:style-name="MP1"/>
      </style:header>
      <style:footer>
        <text:p text:style-name="MP2"><text:page-number text:select-page="current">8</text:page-number></text:p>
        <text:p text:style-name="Footer"/>
      </style:footer>
    </style:master-page>
    <style:master-page style:name="First_20_Page" style:display-name="First Page" style:page-layout-name="Mpm1" style:next-style-name="Standard">
      <style:header>
        <text:p text:style-name="MP3">Zał. Nr 4<text:bookmark text:name="_GoBack"/></text:p>
      </style:header>
      <style:footer>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MOWA</dc:title>
    <meta:initial-creator>user</meta:initial-creator>
    <meta:editing-cycles>3</meta:editing-cycles>
    <meta:print-date>2016-04-21T12:05:00</meta:print-date>
    <meta:creation-date>2019-05-27T08:58:00</meta:creation-date>
    <dc:date>2019-05-27T14:52:37.016000000</dc:date>
    <meta:editing-duration>PT2M11S</meta:editing-duration>
    <meta:generator>LibreOffice/6.2.2.2$Windows_X86_64 LibreOffice_project/2b840030fec2aae0fd2658d8d4f9548af4e3518d</meta:generator>
    <meta:document-statistic meta:table-count="0" meta:image-count="0" meta:object-count="0" meta:page-count="8" meta:paragraph-count="80" meta:word-count="1681" meta:character-count="13532" meta:non-whitespace-character-count="1194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